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  <style:font-face style:name="함초롬바탕" svg:font-family="함초롬바탕" style:font-family-generic="system" style:font-pitch="variable"/>
  </office:font-face-decls>
  <office:automatic-styles>
    <style:style style:name="P1" style:family="paragraph" style:parent-style-name="_30_">
      <style:paragraph-properties style:snap-to-layout-grid="false"/>
    </style:style>
    <style:style style:name="P2" style:family="paragraph" style:parent-style-name="_30_">
      <style:paragraph-properties style:snap-to-layout-grid="false"/>
      <style:text-properties style:font-name-asian="함초롬바탕"/>
    </style:style>
    <style:style style:name="T1" style:family="text">
      <style:text-properties style:font-name-asian="함초롬바탕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미운사람에게 마음으로 하는</text:span><text:span text:style-name="T1">, </text:span><text:span text:style-name="T1">또는 소리 내서 말하는 긍정적인 말</text:span></text:p>
      <text:p text:style-name="P1"/>
      <text:p text:style-name="P2">사랑합니다 행복하세요</text:p>
      <text:p text:style-name="P1"><text:span text:style-name="T1">저를 미워하는 사람들이 마음편안하게 행복하게 잘 지내시길 기원합니다</text:span><text:span text:style-name="T1">.</text:span></text:p>
      <text:p text:style-name="P1"><text:span text:style-name="T1">제가 미워하는 사람들이 마음 편히 행복하게 즐겁게 잘 지내시길 바랍니다</text:span><text:span text:style-name="T1">.</text:span></text:p>
      <text:p text:style-name="P2">저를 미워하는 분들이 행복하게 편안히 즐겁게 사시도록 굽어살펴주소서</text:p>
      <text:p text:style-name="P2">제가 미워하는 분들이 즐겁게 편안하게 행복하게 잘 지내시도록 굽어살펴주소서</text:p>
      <text:p text:style-name="P1"><text:span text:style-name="T1">저를 미워하는 분들이 즐겁고 편안하고 기쁘게 잘 행복하게 지내시길 간절히 바라옵나이다</text:span><text:span text:style-name="T1">.</text:span></text:p>
      <text:p text:style-name="P1"><text:span text:style-name="T1">제가 미워하는 분들이 즐겁고 행복하고 편안하게 기쁘게 잘 지내시길 간절히 바라옵나이다</text:span><text:span text:style-name="T1">.</text:span></text:p>
      <text:p text:style-name="P1"><text:span text:style-name="T1">여러분은 소중하고 아름다운 손님입니다</text:span><text:span text:style-name="T1">.</text:span></text:p>
      <text:p text:style-name="P1"><text:span text:style-name="T1">여러분은 저에게 아주 소중한 분들입니다</text:span><text:span text:style-name="T1">.</text:span></text:p>
      <text:p text:style-name="P1"><text:span text:style-name="T1">여러분은 소중하고 아름다우십니다</text:span><text:span text:style-name="T1">.</text:span></text:p>
      <text:p text:style-name="P1"><text:span text:style-name="T1">제가 미워하는 사람들이 행복하고 하는 일 잘되기를 기원합니다</text:span><text:span text:style-name="T1">.</text:span></text:p>
      <text:p text:style-name="P1"><text:span text:style-name="T1">저를 미워하는 분들이 행복하고 기쁘고 편안히 잘 지내시길 바랍니다</text:span><text:span text:style-name="T1">.</text:span></text:p>
      <text:p text:style-name="P1"><text:span text:style-name="T1">여러분은 훌륭하고 대단하고 굉장하십니다</text:span><text:span text:style-name="T1">.</text:span></text:p>
      <text:p text:style-name="P1"><text:span text:style-name="T1">여러분은 예술 이십니다 예술작품이십니다 예술품이십니다</text:span><text:span text:style-name="T1">.</text:span></text:p>
      <text:p text:style-name="P1"><text:span text:style-name="T1">저를 미워하는 사람들이 행복하게 마음 편히 즐겁게 기쁘게 잘 지내시길 바랍니다</text:span><text:span text:style-name="T1">.</text:span></text:p>
      <text:p text:style-name="P1"><text:span text:style-name="T1">제가 미워하는 분들이 행복하고 즐겁고 편안하게 기쁜 삶을 사시길 기원합니다</text:span><text:span text:style-name="T1">.</text:span></text:p>
      <text:p text:style-name="P1"><text:span text:style-name="T1">여러분을 사랑합니다</text:span><text:span text:style-name="T1">.</text:span></text:p>
      <text:p text:style-name="P1"><text:span text:style-name="T1">여러분을 있는 그대로 사랑합니다</text:span><text:span text:style-name="T1">. </text:span><text:span text:style-name="T1">있는 그대로 사랑해 드릴께요</text:span><text:span text:style-name="T1">.</text:span></text:p>
      <text:p text:style-name="P1"><text:span text:style-name="T1">행복하고 마음 편하게 기쁘고 즐겁게 기분 좋게 지내시길 기도드립니다</text:span><text:span text:style-name="T1">.</text:span></text:p>
      <text:p text:style-name="P1"><text:span text:style-name="T1">여러분에게 시간여유를 드릴께요</text:span><text:span text:style-name="T1">.</text:span></text:p>
      <text:p text:style-name="P1"><text:span text:style-name="T1">여러분이 행복하시길 바랍니다</text:span><text:span text:style-name="T1">.</text:span></text:p>
      <text:p text:style-name="P1"><text:span text:style-name="T1">당신을 사랑하고 용서하고 이해합니다</text:span><text:span text:style-name="T1">. </text:span><text:span text:style-name="T1">우리 대화 나눠요</text:span><text:span text:style-name="T1">.</text:span></text:p>
      <text:p text:style-name="P1"><text:span text:style-name="T1">여러분을 사랑하고 용서하고 이해합니다</text:span><text:span text:style-name="T1">. </text:span><text:span text:style-name="T1">우리 대화 나눕시다</text:span><text:span text:style-name="T1">.</text:span></text:p>
      <text:p text:style-name="P1"><text:span text:style-name="T1">여러분 우리 이제 어쩌면 좋을까요</text:span><text:span text:style-name="T1">, </text:span><text:span text:style-name="T1">우리 의논하고 상의 해봐요</text:span><text:span text:style-name="T1">. </text:span><text:span text:style-name="T1">어쩌면 좋을까요</text:span><text:span text:style-name="T1">.</text:span></text:p>
      <text:p text:style-name="P1"><text:span text:style-name="T1">여러분은 행복하고 사랑스러운 손님입니다</text:span><text:span text:style-name="T1">.</text:span></text:p>
      <text:p text:style-name="P1"><text:span text:style-name="T1">여러분은 사랑받기위해 태어난 사람입니다</text:span><text:span text:style-name="T1">, </text:span><text:span text:style-name="T1">지금도 그 사랑을 받고 있지요</text:span><text:span text:style-name="T1">.</text:span></text:p>
      <text:p text:style-name="P1"><text:span text:style-name="T1">여러분은 사랑스럽고 소중합니다</text:span><text:span text:style-name="T1">. </text:span><text:span text:style-name="T1">여러분은 소중하고 아름답습니다</text:span><text:span text:style-name="T1">.</text:span></text:p>
      <text:p text:style-name="P1"><text:span text:style-name="T1">여러분은 행복하고 아름답습니다</text:span><text:span text:style-name="T1">. </text:span><text:span text:style-name="T1">여러분은 행복하고 사랑스럽습니다</text:span><text:span text:style-name="T1">.</text:span></text:p>
      <text:p text:style-name="P1"><text:span text:style-name="T1">우리 대화 나눠요</text:span><text:span text:style-name="T1">. </text:span><text:span text:style-name="T1">여러분은 소중하고 행복한 손님입니다</text:span><text:span text:style-name="T1">.</text:span></text:p>
      <text:p text:style-name="P1"><text:span text:style-name="T1">여러분은 사랑스럽고 자랑스럽습니다 여러분을 사랑합니다</text:span><text:span text:style-name="T1">. </text:span></text:p>
      <text:p text:style-name="P1"><text:span text:style-name="T1">사랑합니다 사랑합니다 행복하세요 행복하세요 여러분이 행복하시길 바랍니다</text:span><text:span text:style-name="T1">.</text:span></text:p>
      <text:p text:style-name="P1"><text:span text:style-name="T1">우리 다 같이 더불어 살아요</text:span><text:span text:style-name="T1">. </text:span><text:span text:style-name="T1">여러분을 있는 그대로 사랑합니다</text:span><text:span text:style-name="T1">.</text:span></text:p>
      <text:p text:style-name="P1"><text:span text:style-name="T1">우리 있는 그대로 사랑합시다 우리 있는 그대로 사랑해요</text:span><text:span text:style-name="T1">.</text:span></text:p>
      <text:p text:style-name="P1"><text:span text:style-name="T1">행복하십니다 기분이 좋으십니다 마음이 편하십니다</text:span><text:span text:style-name="T1">. </text:span><text:span text:style-name="T1">기쁘십니다 즐거우십니다</text:span><text:span text:style-name="T1">.</text:span></text:p>
      <text:p text:style-name="P1"><text:span text:style-name="T1">사랑하세요 여러분이 서로서로 사랑하시길 바랍니다 당신이 사랑하시길 바랍니다</text:span><text:span text:style-name="T1">.</text:span></text:p>
      <text:p text:style-name="P1"><text:span text:style-name="T1">당신이 모두모두 사랑하시길 바랍니다</text:span><text:span text:style-name="T1">.</text:span></text:p>
      <text:p text:style-name="P2">사랑하십니다 행복하십니다 소중하십니다 아름다우십니다 즐거우십니다 기쁘십니다</text:p>
      <text:p text:style-name="P2">기분이 좋으십니다 마음이 편안하십니다 예술이십니다 예술작품이십니다 예술품이십니다</text:p>
      <text:p text:style-name="P1"><text:span text:style-name="T1">훌륭하십니다 대단하십니다 굉장하십니다</text:span><text:span text:style-name="T1">. </text:span><text:span text:style-name="T1">사랑스러우십니다 사랑하십니다 자랑스러우십니다</text:span></text:p>
      <text:p text:style-name="P1"><text:span text:style-name="T1">여러분이 하는 말을 들어드릴께요 여러분의 말을 들어드릴께요 여러분을 들어드릴께요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  <style:font-face style:name="함초롬바탕" svg:font-family="함초롬바탕" style:font-family-generic="system" style:font-pitch="variable"/>
  </office:font-face-decls>
  <office:styles>
    <draw:marker draw:name="Hwp_5f_Arrow" draw:display-name="Hwp_Arrow" svg:viewBox="0 0 20 30" svg:d="m10 0-10 30h20z"/>
    <draw:marker draw:name="Hwp_5f_Circle" draw:display-name="Hwp_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 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 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0_" style:display-name="0" style:family="paragraph" style:class="text">
      <style:paragraph-properties style:line-height-at-least="0cm" fo:text-align="start" style:justify-single-word="false" fo:padding="0cm" fo:border="none" style:vertical-align="baseline" style:snap-to-layout-grid="true"/>
      <style:text-properties fo:color="#000000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46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년 2월 9일 화요일 오후 4:07:18</meta:creation-date>
    <dc:title/>
    <dc:creator>sangbaek lee</dc:creator>
    <dc:date>2012-03-21T20:56:23.12</dc:date>
    <dc:language>euc-KR</dc:language>
    <meta:print-date/>
    <dc:subject/>
    <dc:description/>
    <meta:keyword/>
    <meta:document-statistic meta:table-count="0" meta:image-count="0" meta:object-count="0" meta:page-count="1" meta:paragraph-count="41" meta:word-count="332" meta:character-count="1374"/>
    <meta:editing-duration>PT26S</meta:editing-duration>
    <meta:editing-cycles>1</meta:editing-cycles>
  </office:meta>
</office:document-meta>
</file>